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IDFont+F2" svg:font-family="CIDFont+F2"/>
    <style:font-face style:name="CIDFont+F8" svg:font-family="CIDFont+F8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officeooo:rsid="0019130c" officeooo:paragraph-rsid="0019130c" fo:background-color="transparent" style:font-size-asian="10.5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9130c" officeooo:paragraph-rsid="0019130c" fo:background-color="transparent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9130c" officeooo:paragraph-rsid="0019321e" fo:background-color="transparent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b19ab" officeooo:paragraph-rsid="001b19ab" fo:background-color="transparen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b19ab" officeooo:paragraph-rsid="001b19ab" fo:background-color="transparent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officeooo:rsid="0019321e" officeooo:paragraph-rsid="0019321e" fo:background-color="transparent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officeooo:rsid="0019321e" officeooo:paragraph-rsid="0019321e" fo:background-color="transparent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officeooo:rsid="0019130c" officeooo:paragraph-rsid="0019130c" fo:background-color="transparent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fdf13" officeooo:paragraph-rsid="001d1b8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language="it" fo:country="IT" fo:font-weight="bold" officeooo:paragraph-rsid="001d1b8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fo:language="it" fo:country="IT" officeooo:paragraph-rsid="001d1b81" style:font-name-asian="CIDFont+F2" style:font-size-asian="11pt" style:font-name-complex="CIDFont+F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fo:language="it" fo:country="IT" officeooo:paragraph-rsid="001d1b8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language="it" fo:country="IT" fo:font-weight="normal" officeooo:rsid="000a4b60" officeooo:paragraph-rsid="001d1b81" style:font-name-asian="CIDFont+F8" style:font-size-asian="11pt" style:font-weight-asian="normal" style:font-name-complex="CIDFont+F8" style:font-size-complex="11pt" style:font-weight-complex="normal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2pt" fo:font-style="normal" officeooo:rsid="0019321e" officeooo:paragraph-rsid="0019321e" fo:background-color="transparent" style:font-size-asian="10.5pt" style:font-style-asian="normal" style:font-size-complex="12pt" style:font-style-complex="normal"/>
    </style:style>
    <style:style style:name="P15" style:family="paragraph" style:parent-style-name="Nessuna_20_spaziatura">
      <style:paragraph-properties fo:text-align="justify" style:justify-single-word="false"/>
      <style:text-properties style:font-name="Times New Roman" fo:font-size="12pt" fo:font-style="normal" fo:font-weight="bold" officeooo:rsid="001ef141" officeooo:paragraph-rsid="001d1b81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Nessuna_20_spaziatura">
      <style:paragraph-properties fo:text-align="justify" style:justify-single-word="false"/>
      <style:text-properties style:font-name="Times New Roman" fo:font-size="12pt" fo:font-style="normal" fo:font-weight="normal" officeooo:rsid="001fdf13" officeooo:paragraph-rsid="001d1b8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2pt" officeooo:rsid="0019130c" officeooo:paragraph-rsid="0019130c" fo:background-color="transparent" style:font-size-asian="10.5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fo:language="it" fo:country="IT" officeooo:paragraph-rsid="001dd874" style:font-name-asian="CIDFont+F2" style:font-size-asian="11pt" style:font-name-complex="CIDFont+F2" style:font-size-complex="11pt"/>
    </style:style>
    <style:style style:name="T1" style:family="text">
      <style:text-properties officeooo:rsid="001b19ab"/>
    </style:style>
    <style:style style:name="T2" style:family="text">
      <style:text-properties officeooo:rsid="001c46af"/>
    </style:style>
    <style:style style:name="T3" style:family="text">
      <style:text-properties style:font-name-asian="CIDFont+F2" style:font-name-complex="CIDFont+F2"/>
    </style:style>
    <style:style style:name="T4" style:family="text">
      <style:text-properties officeooo:rsid="001278de" style:font-name-asian="CIDFont+F2" style:font-name-complex="CIDFont+F2"/>
    </style:style>
    <style:style style:name="T5" style:family="text">
      <style:text-properties officeooo:rsid="000a4b60" style:font-name-asian="CIDFont+F2" style:font-name-complex="CIDFont+F2"/>
    </style:style>
    <style:style style:name="T6" style:family="text">
      <style:text-properties officeooo:rsid="001d8ea0" style:font-name-asian="CIDFont+F2" style:font-name-complex="CIDFont+F2"/>
    </style:style>
    <style:style style:name="T7" style:family="text">
      <style:text-properties officeooo:rsid="0003a8bd" style:font-name-asian="CIDFont+F2" style:font-name-complex="CIDFont+F2"/>
    </style:style>
    <style:style style:name="T8" style:family="text">
      <style:text-properties officeooo:rsid="00191e6f" style:font-name-asian="CIDFont+F2" style:font-name-complex="CIDFont+F2"/>
    </style:style>
    <style:style style:name="T9" style:family="text">
      <style:text-properties officeooo:rsid="001dd874" style:font-name-asian="CIDFont+F2" style:font-name-complex="CIDFont+F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371cd" style:font-weight-asian="normal" style:font-weight-complex="normal"/>
    </style:style>
    <style:style style:name="T12" style:family="text">
      <style:text-properties fo:font-weight="normal" officeooo:rsid="001dd874" style:font-weight-asian="normal" style:font-weight-complex="normal"/>
    </style:style>
    <style:style style:name="T13" style:family="text">
      <style:text-properties fo:font-weight="normal" style:font-name-asian="CIDFont+F8" style:font-weight-asian="normal" style:font-name-complex="CIDFont+F8" style:font-weight-complex="normal"/>
    </style:style>
    <style:style style:name="T14" style:family="text">
      <style:text-properties fo:font-weight="normal" officeooo:rsid="0019130c" fo:background-color="transparent" loext:char-shading-value="0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d1b81" style:font-weight-asian="bold" style:font-weight-complex="bold"/>
    </style:style>
    <style:style style:name="T17" style:family="text">
      <style:text-properties style:text-underline-style="none" fo:font-weight="normal" officeooo:rsid="0007af61" style:font-weight-asian="normal" style:font-weight-complex="normal"/>
    </style:style>
    <style:style style:name="T18" style:family="text">
      <style:text-properties style:text-underline-style="none" fo:font-weight="normal" officeooo:rsid="0003a8bd" style:font-weight-asian="normal" style:font-weight-complex="normal"/>
    </style:style>
    <style:style style:name="T19" style:family="text">
      <style:text-properties style:text-underline-style="none" fo:font-weight="normal" officeooo:rsid="000260b7" style:font-weight-asian="normal" style:font-weight-complex="normal"/>
    </style:style>
    <style:style style:name="T20" style:family="text">
      <style:text-properties style:text-underline-style="none" fo:font-weight="normal" officeooo:rsid="001dd874" style:font-weight-asian="normal" style:font-weight-complex="normal"/>
    </style:style>
    <style:style style:name="T21" style:family="text">
      <style:text-properties style:text-underline-style="none" style:font-name-asian="CIDFont+F2" style:font-name-complex="CIDFont+F2"/>
    </style:style>
    <style:style style:name="T22" style:family="text">
      <style:text-properties style:text-underline-style="none" officeooo:rsid="00054cc2" style:font-name-asian="CIDFont+F2" style:font-name-complex="CIDFont+F2"/>
    </style:style>
    <style:style style:name="T23" style:family="text">
      <style:text-properties style:text-underline-style="none" officeooo:rsid="001dd874" style:font-name-asian="CIDFont+F2" style:font-name-complex="CIDFont+F2"/>
    </style:style>
    <style:style style:name="T24" style:family="text">
      <style:text-properties officeooo:rsid="00122c87"/>
    </style:style>
    <style:style style:name="T25" style:family="text">
      <style:text-properties officeooo:rsid="0016fc6f"/>
    </style:style>
    <style:style style:name="T26" style:family="text">
      <style:text-properties officeooo:rsid="000e452a"/>
    </style:style>
    <style:style style:name="T27" style:family="text">
      <style:text-properties officeooo:rsid="001e8f53"/>
    </style:style>
    <style:style style:name="T28" style:family="text">
      <style:text-properties officeooo:rsid="001dd874"/>
    </style:style>
    <style:style style:name="T29" style:family="text">
      <style:text-properties fo:font-size="12pt" fo:font-weight="normal" officeooo:rsid="0019130c" fo:background-color="transparent" loext:char-shading-value="0" style:font-size-asian="10.5pt" style:font-weight-asian="normal" style:font-size-complex="12pt" style:font-weight-complex="normal"/>
    </style:style>
    <style:style style:name="T30" style:family="text">
      <style:text-properties officeooo:rsid="001f90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RESPONSABILE DELLA PREVENZIONE </text:p>
      <text:p text:style-name="P1">DELLA CORRUZIONE DEL COMUNE DI CALCINAIA</text:p>
      <text:p text:style-name="P1">e mail: <text:a xlink:type="simple" xlink:href="mailto:segreteria@comune.calcinaia.pi.it" text:style-name="Internet_20_link" text:visited-style-name="Visited_20_Internet_20_Link"><text:span text:style-name="T28">segreteria@comune.calcinaia.pi.it</text:span></text:a></text:p>
      <text:p text:style-name="P1"/>
      <text:p text:style-name="P1"/>
      <text:p text:style-name="P1"/>
      <text:p text:style-name="P2">OGGETTO: proposte integrazioni ed osservazioni per l'aggiornamento del Piano Triennale di Prevenzione della Corruzione e della Trasparenza 2018-2020</text:p>
      <text:p text:style-name="P2"/>
      <text:p text:style-name="P2"/>
      <text:p text:style-name="P2">il/la sot<text:span text:style-name="T2">t</text:span>oscritt<text:span text:style-name="T2">o</text:span>/a _________________________________________________________________</text:p>
      <text:p text:style-name="P2"/>
      <text:p text:style-name="P2">nato/a a ______________________________________ il _________________________________</text:p>
      <text:p text:style-name="P2"/>
      <text:p text:style-name="P2">in qualità di ______________________________________________________________________</text:p>
      <text:p text:style-name="P8">(indicare la categoria di appartenenza, per es. Dipendente;utente;cittadino;rappresentante di organizzazione sindacale, di associazione o altre organizzazion<text:span text:style-name="T2">i rappresentative dei cittadini, di istituzioni o di enti locali)</text:span></text:p>
      <text:p text:style-name="P8"/>
      <text:p text:style-name="P6">telefono _______________ indirizzo email _____________________________________________</text:p>
      <text:p text:style-name="P6"/>
      <text:p text:style-name="P7">visto</text:p>
      <text:p text:style-name="P6">il Piano Triennale 2018/2020 di Prevenzione della Corruz<text:span text:style-name="T2">i</text:span>one e per la Trasparenza, at<text:span text:style-name="T2">talmente</text:span> in vigore;</text:p>
      <text:p text:style-name="P6"/>
      <text:p text:style-name="P7">propone</text:p>
      <text:p text:style-name="P7"/>
      <text:p text:style-name="P6">le seguenti modifiche e/o integrazioni e/o osservazioni: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14"/>
      <text:p text:style-name="P6"/>
      <text:p text:style-name="P6"/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3"/>
      <text:p text:style-name="P4">Data ________ __</text:p>
      <text:p text:style-name="P5"/>
      <text:p text:style-name="P5">FIRMA</text:p>
      <text:p text:style-name="P5">_____<text:span text:style-name="T30">\</text:span>________________________</text:p>
      <text:p text:style-name="P5"><text:soft-page-break/></text:p>
      <text:p text:style-name="P10">Informativa Privacy <text:span text:style-name="T4">a</text:span><text:span text:style-name="T5">i sensi degli art. 13 -</text:span><text:span text:style-name="T6">14 </text:span><text:span text:style-name="T5">del GDPR (General Data Protection Regulation) 2016/679 <text:s/></text:span><text:span text:style-name="T6">e della normativa nazionale</text:span></text:p>
      <text:p text:style-name="P18"><text:span text:style-name="T11">I</text:span><text:span text:style-name="T10">nformiamo che il trattamento dei dati personali forniti o comunque acquisiti è finalizzato all’</text:span><text:span text:style-name="T12">aggiornamento del </text:span><text:span text:style-name="T14">Piano Triennale di Prevenzione della Corruzione e della Trasparenza 2018-2020</text:span><text:span text:style-name="T12"> </text:span><text:span text:style-name="T13"><text:line-break/></text:span><text:span text:style-name="T17">I dati raccolti</text:span><text:span text:style-name="T18"> sono </text:span><text:span text:style-name="T17">comunicati</text:span><text:span text:style-name="T18"> a</text:span><text:span text:style-name="T20">l servizio Segreteria e Organizzazione.</text:span></text:p>
      <text:p text:style-name="P11">Il <text:span text:style-name="T24">T</text:span>itolare del trattamento è <text:span text:style-name="T25">il comune di Calcinaia, Piazza Indipendenza, 7 Calcinaia</text:span>.</text:p>
      <text:p text:style-name="P12"><text:span text:style-name="T3">Il Responsabile del trattamento cui può rivolgersi per l’esercizio dei suoi diritti è </text:span><text:span text:style-name="T9">il responsabile del servizio Segreteria e Organizzazione</text:span><text:span text:style-name="T23"> tel. 0587/265426 </text:span><text:span text:style-name="T22">mail </text:span><text:span text:style-name="T23">segreteria@comune.calcinaia.pi.it</text:span></text:p>
      <text:p text:style-name="P13"><text:span text:style-name="T7">Il Responsabile della protezione dei dati è l'avv. FLAVIO CORSINOVI </text:span><text:span text:style-name="T4">contattabile</text:span><text:span text:style-name="T7"> tramite mail all’indirizzo </text:span><text:span text:style-name="T8"><text:s/></text:span><text:a xlink:type="simple" xlink:href="mailto:rpd@comune.calcinaia.pi.it" text:style-name="Internet_20_link" text:visited-style-name="Visited_20_Internet_20_Link"><text:span text:style-name="T8">rpd@comune.calcinaia.pi.it</text:span></text:a><text:span text:style-name="T8"> P</text:span><text:span text:style-name="T26">er informativa integrale visitare la sezione “Protezione dei dati personali” sul sito del comune di Calcinaia <text:s/>(link diretto </text:span><text:a xlink:type="simple" xlink:href="http://www.comune.calcinaia.pi.it/files/other/informativa%20trattamento%20dati.pdf" text:style-name="Internet_20_link" text:visited-style-name="Visited_20_Internet_20_Link"><text:span text:style-name="T26">http://www.comune.calcinaia.pi.it/files/other/informativa%20trattamento%20dati.pdf</text:span></text:a></text:p>
      <text:p text:style-name="P13"/>
      <text:p text:style-name="P13"/>
      <text:p text:style-name="P13"/>
      <text:p text:style-name="P9"><text:span text:style-name="T27">I</text:span>o sottoscritto/a dichiaro di aver ricevuto l’informativa che precede.</text:p>
      <text:p text:style-name="P16"/>
      <text:p text:style-name="P16">Luogo _____________ lì 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IDFont+F2" svg:font-family="CIDFont+F2"/>
    <style:font-face style:name="CIDFont+F8" svg:font-family="CIDFont+F8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9M47S</meta:editing-duration>
    <meta:editing-cycles>15</meta:editing-cycles>
    <meta:generator>LibreOffice/6.0.1.1$Windows_X86_64 LibreOffice_project/60bfb1526849283ce2491346ed2aa51c465abfe6</meta:generator>
    <dc:date>2018-11-14T13:25:36.096000000</dc:date>
    <meta:document-statistic meta:table-count="0" meta:image-count="0" meta:object-count="0" meta:page-count="2" meta:paragraph-count="30" meta:word-count="247" meta:character-count="2740" meta:non-whitespace-character-count="2518"/>
    <meta:user-defined meta:name="Info 1"/>
    <meta:user-defined meta:name="Info 2"/>
    <meta:user-defined meta:name="Info 3"/>
    <meta:user-defined meta:name="Info 4"/>
  </office:meta>
</office:document-meta>
</file>